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weight="bold" officeooo:paragraph-rsid="000d8af3"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Miss Marple - an illustrious female detective with enthralling skills</text:p>
      <text:p text:style-name="Standard"/>
      <text:p text:style-name="Standard">Miss Marple is one of the most influential characters that Agatha Christie managed to create during her literary career. The above-mentioned character debuted in “The Tuesday Night Club”. By now, she appeared in numerous short stories as well as crime novels. She is apparently an ordinary elderly woman who is not married and resides in picturesque and St. Mary Mead. However, this apparently peaceful own hides a lot of convoluted mysteries that this sharp-witted woman attempt to resolve. In other words, she is a courteous elderly woman who enjoys making use of her educational and cultural background as well as her subtle wit. It is her favorite manner that enables her to successfully overcome even the most demanding challenges that appear when solving a criminal mystery. Her workshop is a juxtaposition of her own experience from the past, accidental commenting on the pivotal details of the present case as well as her intellectual effort that focuses on finding a relation between those crucial details and her own experiences.<text:line-break/><text:line-break/>Miss Marple work manner strongly benefits from her power of observation. Feints that she uses put an emphasis on a pettiness of a quotidian life in the village. Miss Marple is excellent at discovering an undiscovered world of men and women to light thank to her innate talent of subtle observation. She concentrates of niceties of everyday life that allows her to reach the deepest levels of human personality and examine the nature of human behavior. The way she works suggests that old women have all indispensable logical tools enabling them pioneers of justice. Analyzing the apparently meaningless aspects combined with broad consciousness of human psychology of everyday life enables her to restore the order ion the society, and find the clues that allow to unravel the concrete mystery beyond the limitations of traditional criminal investigations. It is also worth mentioning that sidestepping the traditional law procedures is possible due to the fact that Miss Marple is a member of a particular society that is exemplified in th3 novels. The fact that she belongs to a certain society reinforces her ability to divulge the criminals. Her association with the setting in which crime has been perpetrated gives her a unique insight into the inner experiences of characters, their values and lifestyle.<text:line-break/><text:line-break/>The perfect example, how Miss Marple shuns the inconvenience of not being a professional detective that is entitled to investigate the case, is presented in “A Caribbean Mystery” released in 1964. This modest old lady is subtly neglected. For this reason, the people that she converses with, tend to reveal her more than they should. In the above-mentioned novel she stays a seaside resort. The relaxed people emanate with serene peace. Afterwards, she receives the news that Major Palgrave, the old man that has been annoying her with his dull reminiscences form his service in Africa. Then, she takes an initiative, provoking an innocent chat with Miss Prescott about Mr. Dyson, the guest whom look caused her anxiety. Such smart woman would not have ignored even such issues like garage door repair. Little rock would have been also an item that she would have examined thoroughly.<text:line-break/><text:line-break/>All things considered, the literary works in which Miss Marple features highlight her ability to act artfully and independently in the society dominated by men. The nuances of the particular case are depicted in a way that highlights the conflict between genders a t a level of the society as well as at the level of that concrete case.<text:line-break/><text:line-break/><text:line-break/><text:line-break/><text:line-break/><text:line-break/><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1M47S</meta:editing-duration>
    <meta:editing-cycles>5</meta:editing-cycles>
    <meta:generator>LibreOffice/5.0.4.2$Windows_X86_64 LibreOffice_project/2b9802c1994aa0b7dc6079e128979269cf95bc78</meta:generator>
    <dc:date>2016-09-25T14:17:31.291000000</dc:date>
    <meta:document-statistic meta:table-count="0" meta:image-count="0" meta:object-count="0" meta:page-count="1" meta:paragraph-count="2" meta:word-count="594" meta:character-count="3652" meta:non-whitespace-character-count="3050"/>
    <meta:user-defined meta:name="Info 1"/>
    <meta:user-defined meta:name="Info 2"/>
    <meta:user-defined meta:name="Info 3"/>
    <meta:user-defined meta:name="Info 4"/>
  </office:meta>
</office:document-meta>
</file>