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widows="1" fo:text-indent="0cm" style:auto-text-indent="false"/>
      <style:text-properties style:font-name="Arimo"/>
    </style:style>
    <style:style style:name="T1" style:family="text">
      <style:text-properties fo:font-variant="normal" fo:text-transform="none" fo:color="#000000" style:font-name="Source Sans Pro" fo:font-size="13.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font-size="13.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pan><text:span text:style-name="T1">Mi Ami Italian Cafe″ </text:span><text:span text:style-name="T3">– </text:span><text:span text:style-name="T1">Restaurant mit eigenartigem Charme</text:span><text:span text:style-name="T3"> </text:span></text:p>
      <text:p text:style-name="P1"><text:span text:style-name="T3"/></text:p>
      <text:p text:style-name="P1"><text:span text:style-name="T3">Es gibt unbeschreiblich viele Restaurants in Miami Beach. Manche von denen sind exzellent. Die anderen haben niedrigeres, aber dezentes Niveau. Die vielfältigen Angebote reizen die Kunden an. Solche fabelhafte Namen wie „Mi Ami Italian Cafe″, „Indomania″, „Provence Grill″, </text:span><text:span text:style-name="T2">„</text:span><text:span text:style-name="T3">The Burger Beer″, sowohl als auch „Fogo de Chao″ sind ein unbestrittener Kern des gastronomischen Sektors in Miami Beach.</text:span></text:p>
      <text:p text:style-name="P1"><text:line-break/><text:span text:style-name="T3">Erstens ist „Mi Ami Italian Cafe″ sicherlich bemerkenswert. Das Restaurant mit dem Namen, der wörtlich bedeutet „Du liebst mich″, ist nicht nur eine andere wiederholende Idee, die ein Unternehmensmodell für Restaurant in Miami Beach vertritt. Es ist beträchtlich mehr. Es ist eine authentische Demonstration der Passion für italienisches Essen, das den italienischen Lebensstil verkörpert. Ehrlich gesagt, die bezauberndste Sache ist die einzigartige Atmosphäre, die „Mi Ami Italian Cafe″ seinem Personal zu verdanken hat. Aus diesem Grund schmeckt eine breite Reihe der italienischen Gerichte (inbegriffen Steaks, Salate, Pizzen, Pasten) noch besser. Außerdem ist die perfekte Lage in Verbindung mit günstigen Preisen ein magischer Schlüssel zum Erfolg und zur Satisfaktion der Kunden. Ein durchaus positives Bild von „Mi Ami Italian Cafe″ blieb im Gedächtnis der Gäste haften. Deshalb kehren sie hier schnell zurück. Als sie kommen, haben sie das Vergnügen die traditionellen italienischen Gerichte zu bestellen und eine ausgezeichnete Dekoration des Lokals zu genießen. Niemand kann sich den wunderbaren Gnocchi und Ravioli widerstehen. Die Kunden von diesem Restaurant haben keine Sorge für Ihr persönliches Budget. Nach dem Aufenthalt in diesem intrigierenden Café wird Ihre Geldbörse nicht leiden.</text:span></text:p>
      <text:p text:style-name="P1"><text:line-break/><text:span text:style-name="T3">Schauen wir mal auf einen Überblick der Restaurants in Miami Beach. „Indomania″ fuhrt den Kunden in ein exotisches Universum der indonesischen Küche. Die spezifische originale Kochrezepten können auf den ersten Blick als ein bisschen Schockierende scheinen. „Provence Grill″ gehört zu den wenigen Gasthöfen, die das Essen und das Trinken im Freien erlauben. Eine markante Eigenschaft ist eine reiche Palette des Seeessens. Man kann hier essbare Muschel, Schrimps, Kammmuschel, Lobster und Calamares probieren. Wenn es sich um „Pied a Terre″ handelt, kann man sich sehr verblüfft fühlen. Auf einer Seite ist ein französisches Menü zweifellos empfehlenswert, jedoch auf einer anderen Seite ist die vorherrschende Atmosphäre glanzlos und kalt. Deswegen kommen warme Rezensionen dieses Lokals selten vo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8S</meta:editing-duration>
    <meta:editing-cycles>4</meta:editing-cycles>
    <meta:generator>OpenOffice/4.1.3$Win32 OpenOffice.org_project/413m1$Build-9783</meta:generator>
    <dc:date>2018-06-20T05:56:43.37</dc:date>
    <dc:creator>Łukasz Ratuszniak</dc:creator>
    <meta:document-statistic meta:table-count="0" meta:image-count="0" meta:object-count="0" meta:page-count="1" meta:paragraph-count="4" meta:word-count="367" meta:character-count="2561"/>
    <meta:user-defined meta:name="Info 1"/>
    <meta:user-defined meta:name="Info 2"/>
    <meta:user-defined meta:name="Info 3"/>
    <meta:user-defined meta:name="Info 4"/>
  </office:meta>
</office:document-meta>
</file>