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rsid="001c3f38" officeooo:paragraph-rsid="001c3f38"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my dokumentalne nakręcone z pasją</text:p>
      <text:p text:style-name="Standard"/>
      <text:p text:style-name="Standard">Managerowie sportowi, czy nie pragniecie skutecznie wypromować osobistej marki zawodnika? Specjalisto PR w międzynarodowej firmie: Czy nie chciałbyś przyczynić się do wzrostu zaufania społecznego, jakim darzone jest Twoje przedsiębiorstwo? Bez względu na to, jaką grupę reprezentujesz Ty, jako czytelnik tego tekstu, w osiągnięciu wymarzonego celu z pewnością pomoże Ci wykonywana przez nas realizacja filmów dokumentalnych. Szczecin jest głównym miastem naszej działalności, niemniej jednak pozostajemy otwarci na zapytania klientów z całej Polski oraz Europy.<text:line-break/><text:line-break/>Mavision Film Production jest agencją o zasięgu krajowym i międzynarodowym. Nasze międzynarodowe doświadczenie sprawia, że jesteśmy w stanie poprzez dokument filmowy uwiecznić imprezy sportowe, które odbywają się za granicą. Przykładem jest wspaniały dokument biograficzny o zawodniku MMA Michale Materii, zatytułowany „ All or Nothing”, który niezwykle wiernie odzwierciedla zmagania wspomnianego sportowca z przeciwnikami i własnymi ograniczeniami. Film ten perfekcyjnie wpisuje się w kanon, do jakiego należą dobrze opracowane filmy dokumentalne. Szczecin — miasto, w którego pobliżu znajduje się nasza siedziba, leży blisko niemieckiej granicy. Fakt ten spowodował, że doskonale rozumiemy europejską mentalność i jesteśmy otwarci na kontakt z innymi kulturami. Możemy poszczycić się doświadczeniem w kompleksowej obsłudze reklamy telewizyjnej. Dzięki temu nakręcone przez nas filmy dokumentalne będą przedstawiać zleceniodawcę w pozytywnym świetle.<text:line-break/><text:line-break/>Agencie sportowy, czy nie stawiałeś sobie pytania: Dlaczego niektóre gwiazdy sportu inkasują tak duże pieniądze za udział w reklamie? Te pieniądze możesz zarobić także Ty wraz ze swoim podopiecznym. Wystarczy, że zdecydujesz się na powierzenie nam ekscytującego zadania, jakim jest na przykład kręcenie filmów dokumentalnych w Szczecinie, które będą elementami składowymi swoistej biografii zawodnika. Dzięki temu tysiące młodych ludzi będzie się identyfikować z Twoim podopiecznym.<text:line-break/><text:line-break/>Specjalisto PR, czy nie zastanawiałeś się kiedyś, że za dobrymi wynikami sprzedażowymi konkurencji może stać wysoka rozpoznawalność jej marki? Ty też możesz skutecznie wypromować swoje przedsiębiorstwo i zwiększyć jego wiarygodność. Zrealizowane przez nas filmy dokumentalne przedstawią kadrę jako zespół pasjonatów, dla których środowisko pracy daje nie tylko sposobność do podejmowania wyzwań zawodowych, ale także okazję do wszechstronnego rozwoju zawodowego.<text:line-break/><text:line-break/>W kampaniach reklamowych i filmach sportowych stosujemy zróżnicowane techniki realizacji takie jak kran kamerowy, steadycam i kamera na linie. Rzeczone techniki sprawiają, że stworzone przez nas dzieła wyróżniają się imponującą sugestywnością. Wyobraź sobie, że to właśnie Ty i Twój zespół wyraziście zapiszecie się we wspomnieniach widzów, a nie Twoja konkurencja. Czy nie brzmi to obiecująco?<text:line-break/><text:line-break/>Do zobaczenia w gronie zadowolonych klientów zespołu utalentowanych dokumentalistó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3S</meta:editing-duration>
    <meta:editing-cycles>4</meta:editing-cycles>
    <meta:generator>LibreOffice/5.0.4.2$Windows_X86_64 LibreOffice_project/2b9802c1994aa0b7dc6079e128979269cf95bc78</meta:generator>
    <dc:date>2016-09-24T11:26:41.869000000</dc:date>
    <meta:document-statistic meta:table-count="0" meta:image-count="0" meta:object-count="0" meta:page-count="1" meta:paragraph-count="2" meta:word-count="387" meta:character-count="2982" meta:non-whitespace-character-count="2590"/>
    <meta:user-defined meta:name="Info 1"/>
    <meta:user-defined meta:name="Info 2"/>
    <meta:user-defined meta:name="Info 3"/>
    <meta:user-defined meta:name="Info 4"/>
  </office:meta>
</office:document-meta>
</file>